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any" svg:font-family="Albany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6.729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utzmittel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bold" style:font-size-asian="10pt" style:font-style-asian="normal" style:font-weight-asian="bold" style:font-name-complex="Albany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lbany" fo:font-size="12pt" fo:font-style="normal" fo:text-shadow="none" style:text-underline-style="none" fo:font-weight="bold" style:font-size-asian="12pt" style:font-style-asian="normal" style:font-weight-asian="bold" style:font-name-complex="Albany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5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any" fo:font-size="12pt" fo:font-style="normal" fo:text-shadow="none" style:text-underline-style="none" fo:font-weight="bold" style:font-size-asian="12pt" style:font-style-asian="normal" style:font-weight-asian="bold" style:font-name-complex="Albany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any" fo:font-size="12pt" fo:font-style="normal" fo:text-shadow="none" style:text-underline-style="none" fo:font-weight="bold" style:font-size-asian="12pt" style:font-style-asian="normal" style:font-weight-asian="bold" style:font-name-complex="Albany" style:font-size-complex="12pt" style:font-style-complex="normal" style:font-weight-complex="bold"/>
    </style:style>
    <style:style style:name="ce39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diagonal-bl-tr="none" style:diagonal-tl-br="none" fo:background-color="transparent" fo:border="0.51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51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tzmitt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30"/>
        <table:table-column table:style-name="co4" table:default-cell-style-name="ce30"/>
        <table:table-column table:style-name="co5" table:default-cell-style-name="ce33"/>
        <table:table-column table:style-name="co6" table:default-cell-style-name="ce33"/>
        <table:table-column table:style-name="co6" table:default-cell-style-name="ce38"/>
        <table:table-column table:style-name="co6" table:default-cell-style-name="ce42"/>
        <table:table-column table:style-name="co7" table:default-cell-style-name="ce42"/>
        <table:table-column table:style-name="co7" table:number-columns-repeated="55" table:default-cell-style-name="Default"/>
        <table:table-row table:style-name="ro1">
          <table:table-cell table:style-name="ce17"/>
          <table:table-cell table:style-name="ce19" office:value-type="string" calcext:value-type="string">
            <text:p>Datum</text:p>
          </table:table-cell>
          <table:table-cell table:style-name="ce19" office:value-type="string" calcext:value-type="string">
            <text:p>Artikel</text:p>
          </table:table-cell>
          <table:table-cell table:style-name="ce19" office:value-type="string" calcext:value-type="string">
            <text:p>Mindestbestand</text:p>
          </table:table-cell>
          <table:table-cell table:style-name="ce19" office:value-type="string" calcext:value-type="string">
            <text:p>Vorgang</text:p>
          </table:table-cell>
          <table:table-cell table:style-name="ce19" office:value-type="string" calcext:value-type="string">
            <text:p>Zugang</text:p>
          </table:table-cell>
          <table:table-cell table:style-name="ce19" office:value-type="string" calcext:value-type="string">
            <text:p>Abgang</text:p>
          </table:table-cell>
          <table:table-cell table:style-name="ce19" office:value-type="string" calcext:value-type="string">
            <text:p>Bestand</text:p>
          </table:table-cell>
          <table:table-cell table:style-name="ce27"/>
          <table:table-cell table:number-columns-repeated="55"/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A</text:p>
          </table:table-cell>
          <table:table-cell table:style-name="ce26"/>
          <table:table-cell table:style-name="ce20" table:number-columns-repeated="4"/>
          <table:table-cell table:style-name="ce27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kkopads (Pakete)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2" calcext:value-type="float">
            <text:p>1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08" calcext:value-type="date">
            <text:p>08.10.2020</text:p>
          </table:table-cell>
          <table:table-cell table:style-name="ce27" table:number-columns-repeated="2"/>
          <table:table-cell table:style-name="ce27" office:value-type="string" calcext:value-type="string">
            <text:p>Klasse HWO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9" table:formula="of:=IF([.F4]&gt;0;[.F4]+[.H3];[.H3]-[.G4])" office:value-type="float" office:value="7" calcext:value-type="float">
            <text:p>7</text:p>
          </table:table-cell>
          <table:table-cell table:style-name="ce44" table:formula="of:=IF([.H4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10-21" calcext:value-type="date">
            <text:p>21.10.2020</text:p>
          </table:table-cell>
          <table:table-cell table:style-name="ce27" table:number-columns-repeated="2"/>
          <table:table-cell table:style-name="ce27" office:value-type="string" calcext:value-type="string">
            <text:p>Klasse HWM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9" table:formula="of:=IF([.F5]&gt;0;[.F5]+[.H4];[.H4]-[.G5])" office:value-type="float" office:value="3" calcext:value-type="float">
            <text:p>3</text:p>
          </table:table-cell>
          <table:table-cell table:style-name="ce44" table:formula="of:=IF([.H5]&lt;5;&quot;bestellen&quot;;&quot;&quot;)" office:value-type="string" office:string-value="bestellen" calcext:value-type="string">
            <text:p>bestellen</text:p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11-04" calcext:value-type="date">
            <text:p>04.11.2020</text:p>
          </table:table-cell>
          <table:table-cell table:style-name="ce27" table:number-columns-repeated="2"/>
          <table:table-cell table:style-name="ce27" office:value-type="string" calcext:value-type="string">
            <text:p>Lieferung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9" table:formula="of:=IF([.F6]&gt;0;[.H5]+[.F6];[.H5]-[.G6])" office:value-type="float" office:value="13" calcext:value-type="float">
            <text:p>13</text:p>
          </table:table-cell>
          <table:table-cell table:style-name="ce44" table:formula="of:=IF([.H6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2"/>
          <table:table-cell table:style-name="ce27" office:value-type="string" calcext:value-type="string">
            <text:p>Klasse HWM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9" table:formula="of:=IF([.F7]&gt;0;[.H6]+[.F7];[.H6]-[.G7])" office:value-type="float" office:value="9" calcext:value-type="float">
            <text:p>9</text:p>
          </table:table-cell>
          <table:table-cell table:style-name="ce44" table:formula="of:=IF([.H7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lles kla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llzweckreiniger (Ajax und Genera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llzweckreiniger (10 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ntikalk (1 l + 750 m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6" calcext:value-type="float">
            <text:p>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Ärmelbrett Bezüg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8" calcext:value-type="float">
            <text:p>8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TA Scheuermilch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2" calcext:value-type="float">
            <text:p>1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Aufnehm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1" calcext:value-type="float">
            <text:p>1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B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ackofenspray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esenblech und Fe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7" calcext:value-type="float">
            <text:p>7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esenstie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8" calcext:value-type="float">
            <text:p>8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lumenerde (10 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.5" calcext:value-type="float">
            <text:p>2,5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ügelbrettbezüg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0" calcext:value-type="float">
            <text:p>20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Bügelbrettbezüge (Leifheit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8" calcext:value-type="float">
            <text:p>18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C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Chromal (Edelstahlpfleger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Cillit Kalklöser 250 m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Comagan (WMF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D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Decontasept 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Delu Kupfer und Messing Politu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6" calcext:value-type="float">
            <text:p>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Drei Phasen Pulv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D5 (Kalklöser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E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Edelstahlpflege (3 Produkte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9" calcext:value-type="float">
            <text:p>9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01" calcext:value-type="date">
            <text:p>01.10.2020</text:p>
          </table:table-cell>
          <table:table-cell table:style-name="ce27" table:number-columns-repeated="2"/>
          <table:table-cell table:style-name="ce27" office:value-type="string" calcext:value-type="string">
            <text:p>Lieferung</text:p>
          </table:table-cell>
          <table:table-cell table:style-name="ce34" office:value-type="float" office:value="20" calcext:value-type="float">
            <text:p>20</text:p>
          </table:table-cell>
          <table:table-cell table:style-name="ce34"/>
          <table:table-cell table:style-name="ce39" table:formula="of:=IF([.F38]&gt;0;[.F38]+[.H37];[.H37]-[.G38])" office:value-type="float" office:value="29" calcext:value-type="float">
            <text:p>29</text:p>
          </table:table-cell>
          <table:table-cell table:style-name="ce44" table:formula="of:=IF([.H38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10-05" calcext:value-type="date">
            <text:p>05.10.2020</text:p>
          </table:table-cell>
          <table:table-cell table:style-name="ce27" table:number-columns-repeated="2"/>
          <table:table-cell table:style-name="ce27" office:value-type="string" calcext:value-type="string">
            <text:p>Klasse HWU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9" table:formula="of:=IF([.F39]&gt;0;[.F39]+[.H38];[.H38]-[.G39])" office:value-type="float" office:value="24" calcext:value-type="float">
            <text:p>24</text:p>
          </table:table-cell>
          <table:table-cell table:style-name="ce44" table:formula="of:=IF([.H39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10-16" calcext:value-type="date">
            <text:p>16.10.2020</text:p>
          </table:table-cell>
          <table:table-cell table:style-name="ce27" table:number-columns-repeated="2"/>
          <table:table-cell table:style-name="ce27" office:value-type="string" calcext:value-type="string">
            <text:p>Klasse HWM</text:p>
          </table:table-cell>
          <table:table-cell table:style-name="ce34"/>
          <table:table-cell table:style-name="ce34" office:value-type="float" office:value="20" calcext:value-type="float">
            <text:p>20</text:p>
          </table:table-cell>
          <table:table-cell table:style-name="ce39" table:formula="of:=IF([.F40]&gt;0;[.F40]+[.H39];[.H39]-[.G40])" office:value-type="float" office:value="4" calcext:value-type="float">
            <text:p>4</text:p>
          </table:table-cell>
          <table:table-cell table:style-name="ce44" table:formula="of:=IF([.H40]&lt;5;&quot;bestellen&quot;;&quot;&quot;)" office:value-type="string" office:string-value="bestellen" calcext:value-type="string">
            <text:p>bestellen</text:p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10-30" calcext:value-type="date">
            <text:p>30.10.2020</text:p>
          </table:table-cell>
          <table:table-cell table:style-name="ce27" table:number-columns-repeated="2"/>
          <table:table-cell table:style-name="ce27" office:value-type="string" calcext:value-type="string">
            <text:p>Lieferung</text:p>
          </table:table-cell>
          <table:table-cell table:style-name="ce34" office:value-type="float" office:value="20" calcext:value-type="float">
            <text:p>20</text:p>
          </table:table-cell>
          <table:table-cell table:style-name="ce34"/>
          <table:table-cell table:style-name="ce39" table:formula="of:=IF([.F41]&gt;0;[.F41]+[.H40];[.H40]-[.G41])" office:value-type="float" office:value="24" calcext:value-type="float">
            <text:p>24</text:p>
          </table:table-cell>
          <table:table-cell table:style-name="ce44" table:formula="of:=IF([.H41]&lt;5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Eimer (Metal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5" table:formula="of:=IF([.H43]&lt;1;&quot;bestellen&quot;;&quot;&quot;)">
            <text:p/>
          </table:table-cell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Eimer (Plastik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3" calcext:value-type="float">
            <text:p>1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Einweghandschuh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Essigreini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6" calcext:value-type="float">
            <text:p>2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F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FIT Spülmittel 10 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4" calcext:value-type="float">
            <text:p>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Fixomat Stielsystem Abzieh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Fixomat Stielsystem Besen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Fixomat Stielsystem Schrubb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4" calcext:value-type="float">
            <text:p>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Flaschenbürsten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0" calcext:value-type="float">
            <text:p>10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G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Gallseif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8" calcext:value-type="float">
            <text:p>8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Glasreiniger (2 Produkte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Grillreini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Gummihandschuhe (Größe M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4" calcext:value-type="float">
            <text:p>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H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Handcrem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17" calcext:value-type="date">
            <text:p>17.10.2020</text:p>
          </table:table-cell>
          <table:table-cell table:style-name="ce27" table:number-columns-repeated="2"/>
          <table:table-cell table:style-name="ce27" office:value-type="string" calcext:value-type="string">
            <text:p>Zugang</text:p>
          </table:table-cell>
          <table:table-cell table:style-name="ce34" office:value-type="float" office:value="9" calcext:value-type="float">
            <text:p>9</text:p>
          </table:table-cell>
          <table:table-cell table:style-name="ce34"/>
          <table:table-cell table:style-name="ce39" table:formula="of:=IF([.F63]&gt;0;[.F63]+[.H62];[.H62]-[.G63])" office:value-type="float" office:value="14" calcext:value-type="float">
            <text:p>1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Handfe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Handseife 10 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Herdplattenreini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34" calcext:value-type="float">
            <text:p>13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I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Imprägno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J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K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Küchenrolle (Pakete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64" calcext:value-type="float">
            <text:p>6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17" calcext:value-type="date">
            <text:p>17.10.2020</text:p>
          </table:table-cell>
          <table:table-cell table:style-name="ce27" table:number-columns-repeated="2"/>
          <table:table-cell table:style-name="ce27" office:value-type="string" calcext:value-type="string">
            <text:p>Zugang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9" table:formula="of:=IF([.F76]&gt;0;[.F76]+[.H75];[.H75]-[.G76])" office:value-type="float" office:value="74" calcext:value-type="float">
            <text:p>7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Kunststoffpfleg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4" calcext:value-type="float">
            <text:p>4</text:p>
          </table:table-cell>
          <table:table-cell table:style-name="ce43"/>
          <table:table-cell table:number-columns-repeated="55"/>
        </table:table-row>
        <table:table-row table:style-name="ro3">
          <table:table-cell/>
          <table:table-cell table:style-name="ce22" office:value-type="date" office:date-value="2020-09-29" calcext:value-type="date">
            <text:p>29.09.2020</text:p>
          </table:table-cell>
          <table:table-cell table:style-name="ce28" office:value-type="string" calcext:value-type="string">
            <text:p>Kupfer- und Messingreiniger (Spring Copper cleaner)</text:p>
          </table:table-cell>
          <table:table-cell table:style-name="ce28"/>
          <table:table-cell table:style-name="ce31" office:value-type="string" calcext:value-type="string">
            <text:p>Inventur</text:p>
          </table:table-cell>
          <table:table-cell table:style-name="ce35" table:number-columns-repeated="2"/>
          <table:table-cell table:style-name="ce40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4">
          <table:table-cell/>
          <table:table-cell table:style-name="ce22"/>
          <table:table-cell table:style-name="ce28" table:number-columns-repeated="2"/>
          <table:table-cell table:style-name="ce31"/>
          <table:table-cell table:style-name="ce35" table:number-columns-repeated="2"/>
          <table:table-cell table:style-name="ce40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L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tüch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6" calcext:value-type="float">
            <text:p>2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pflege (ERI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pflege (Leder balsam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2" calcext:value-type="float">
            <text:p>2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pflege (Ros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pflege (Ultra Colloni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1" calcext:value-type="float">
            <text:p>1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derwäsch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9" calcext:value-type="float">
            <text:p>9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eifheit (Superglide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Lyster Silbermilch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3" calcext:value-type="float">
            <text:p>2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M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Möbelpflege (Pronto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Möbelpflege (AS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Möbelpflege (Opti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Möbelpflege (Thompso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6" calcext:value-type="float">
            <text:p>16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 office:value-type="string" calcext:value-type="string">
            <text:p>?</text:p>
          </table:table-cell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Mordine (Centrali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1" calcext:value-type="float">
            <text:p>1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N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Nagelbürst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17" calcext:value-type="date">
            <text:p>17.10.2020</text:p>
          </table:table-cell>
          <table:table-cell table:style-name="ce27" table:number-columns-repeated="2"/>
          <table:table-cell table:style-name="ce27" office:value-type="string" calcext:value-type="string">
            <text:p>Zugang</text:p>
          </table:table-cell>
          <table:table-cell table:style-name="ce34" office:value-type="float" office:value="20" calcext:value-type="float">
            <text:p>20</text:p>
          </table:table-cell>
          <table:table-cell table:style-name="ce34"/>
          <table:table-cell table:style-name="ce39" table:formula="of:=IF([.F100]&gt;0;[.F100]+[.H99];[.H99]-[.G100])" office:value-type="float" office:value="21" calcext:value-type="float">
            <text:p>2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Neutralreini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92" calcext:value-type="float">
            <text:p>9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nuj Kalkstop 125 m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O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P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Palmolive Kanist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Palmolive Flaschen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66" calcext:value-type="float">
            <text:p>6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Pinselreinig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Poliboy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Q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Qualysept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R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S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lämmkreide 100 g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leifpapi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3" calcext:value-type="float">
            <text:p>1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mierseife (flüssig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7" calcext:value-type="float">
            <text:p>7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rubb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5" calcext:value-type="float">
            <text:p>5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uhpflege (Centrali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7" calcext:value-type="float">
            <text:p>7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hwammtüch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2" calcext:value-type="float">
            <text:p>1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cotch Brit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0" calcext:value-type="float">
            <text:p>30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irafan Perfect Desinfektionsmittel 10 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 table:style-name="ce18"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irafan Perfect Desinfektionsmitte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omat Spezialsalz (2 Größe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pülbürsten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6" calcext:value-type="float">
            <text:p>16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17" calcext:value-type="date">
            <text:p>17.10.2020</text:p>
          </table:table-cell>
          <table:table-cell table:style-name="ce27" table:number-columns-repeated="2"/>
          <table:table-cell table:style-name="ce27" office:value-type="string" calcext:value-type="string">
            <text:p>Zugang</text:p>
          </table:table-cell>
          <table:table-cell table:style-name="ce34" office:value-type="float" office:value="9" calcext:value-type="float">
            <text:p>9</text:p>
          </table:table-cell>
          <table:table-cell table:style-name="ce34"/>
          <table:table-cell table:style-name="ce39" table:formula="of:=IF([.F130]&gt;0;[.F130]+[.H129];[.H129]-[.G130])" office:value-type="float" office:value="25" calcext:value-type="float">
            <text:p>2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pül- und Wischtüch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1" calcext:value-type="float">
            <text:p>1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10-17" calcext:value-type="date">
            <text:p>17.10.2020</text:p>
          </table:table-cell>
          <table:table-cell table:style-name="ce27" table:number-columns-repeated="2"/>
          <table:table-cell table:style-name="ce27" office:value-type="string" calcext:value-type="string">
            <text:p>Zugang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formula="of:=IF([.F133]&gt;0;[.F133]+[.H132];[.H132]-[.G133])" office:value-type="float" office:value="12" calcext:value-type="float">
            <text:p>1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tahlwoll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8" calcext:value-type="float">
            <text:p>28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taubtuch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80" calcext:value-type="float">
            <text:p>80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teinpfleg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teinpflege (Merpol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4" calcext:value-type="float">
            <text:p>4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treichhölzer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0" calcext:value-type="float">
            <text:p>10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Sumax 4,5 kg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5" calcext:value-type="float">
            <text:p>5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T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Teaköl (polyboy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Teaköl (centrali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Teppichreinigung (Koffer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Top clean 6 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Topmat 10 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U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V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Vaseline (Hagnes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 table:number-rows-repeated="3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Viss Scheuermilch (groß und klein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67" calcext:value-type="float">
            <text:p>67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w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Walzenbespannbezüge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9" calcext:value-type="float">
            <text:p>19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Wiener Kalk (Schmitzols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Wenol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3" calcext:value-type="float">
            <text:p>3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X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 table:number-rows-repeated="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Y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 table:number-rows-repeated="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6" office:value-type="string" calcext:value-type="string">
            <text:p>Z</text:p>
          </table:table-cell>
          <table:table-cell table:style-name="ce26"/>
          <table:table-cell table:style-name="ce27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>
          <table:table-cell/>
          <table:table-cell table:style-name="ce21" office:value-type="date" office:date-value="2020-09-29" calcext:value-type="date">
            <text:p>29.09.2020</text:p>
          </table:table-cell>
          <table:table-cell table:style-name="ce27" office:value-type="string" calcext:value-type="string">
            <text:p>Zahnstocher (Wenco)</text:p>
          </table:table-cell>
          <table:table-cell table:style-name="ce27"/>
          <table:table-cell table:style-name="ce27" office:value-type="string" calcext:value-type="string">
            <text:p>Inventur</text:p>
          </table:table-cell>
          <table:table-cell table:style-name="ce34" table:number-columns-repeated="2"/>
          <table:table-cell table:style-name="ce39" office:value-type="float" office:value="1" calcext:value-type="float">
            <text:p>1</text:p>
          </table:table-cell>
          <table:table-cell table:style-name="ce43"/>
          <table:table-cell table:number-columns-repeated="55"/>
        </table:table-row>
        <table:table-row table:style-name="ro2">
          <table:table-cell/>
          <table:table-cell table:style-name="ce21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3"/>
          <table:table-cell table:number-columns-repeated="55"/>
        </table:table-row>
        <table:table-row table:style-name="ro2" table:number-rows-repeated="3">
          <table:table-cell/>
          <table:table-cell table:style-name="ce23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/>
          <table:table-cell table:number-columns-repeated="55"/>
        </table:table-row>
        <table:table-row table:style-name="ro2" table:number-rows-repeated="109">
          <table:table-cell/>
          <table:table-cell table:style-name="ce24"/>
          <table:table-cell table:number-columns-repeated="2"/>
          <table:table-cell table:style-name="ce32" table:number-columns-repeated="2"/>
          <table:table-cell table:style-name="ce37"/>
          <table:table-cell table:number-columns-repeated="57"/>
        </table:table-row>
        <table:table-row table:style-name="ro2" table:number-rows-repeated="10482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elle3" table:style-name="ta2">
        <table:table-column table:style-name="co6" table:default-cell-style-name="Default"/>
        <table:table-column table:style-name="co7" table:number-columns-repeated="63" table:default-cell-style-name="Default"/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utzmittel.A1:Putzmittel.I17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any" svg:font-family="Albany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lbany" fo:font-family="Albany" style:font-name-complex="Albany" style:font-family-complex="Albany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 style:data-style-name="N2" text:time-value="12:55:29.4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Putzmittel" style:display-name="PageStyle_Putzmit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chmittel" style:display-name="PageStyle_Waschmit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te Paaßen</meta:initial-creator>
    <meta:editing-cycles>7</meta:editing-cycles>
    <meta:creation-date>2008-10-11T14:05:07</meta:creation-date>
    <dc:date>2020-11-12T13:09:35.216000000</dc:date>
    <meta:editing-duration>PT6M12S</meta:editing-duration>
    <meta:generator>LibreOffice/6.4.6.2$Windows_X86_64 LibreOffice_project/0ce51a4fd21bff07a5c061082cc82c5ed232f115</meta:generator>
    <meta:document-statistic meta:table-count="2" meta:cell-count="4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